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12cm" fo:margin-left="0.095cm" table:align="left"/>
    </style:style>
    <style:style style:name="Tabela1.A" style:family="table-column">
      <style:table-column-properties style:column-width="9.61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3.704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8pt" fo:font-weight="bold" officeooo:rsid="0004fb80" officeooo:paragraph-rsid="0004fb80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officeooo:rsid="0004fb80" officeooo:paragraph-rsid="000bcde4" style:font-size-asian="18pt" style:font-weight-asian="bold" style:font-size-complex="18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line-height="150%"/>
      <style:text-properties fo:font-size="18pt" style:font-size-asian="18pt" style:font-size-complex="18pt"/>
    </style:style>
    <style:style style:name="P4" style:family="paragraph" style:parent-style-name="Table_20_Contents">
      <loext:graphic-properties draw:fill-gradient-name="gradient" draw:fill-hatch-name="hatch"/>
      <style:paragraph-properties fo:line-height="150%"/>
      <style:text-properties fo:font-size="12pt" officeooo:rsid="0004fb80" officeooo:paragraph-rsid="0004fb80" style:font-size-asian="12pt" style:font-size-complex="12pt"/>
    </style:style>
    <style:style style:name="P5" style:family="paragraph" style:parent-style-name="Table_20_Contents">
      <loext:graphic-properties draw:fill-gradient-name="gradient" draw:fill-hatch-name="hatch"/>
      <style:paragraph-properties fo:line-height="150%"/>
      <style:text-properties fo:font-size="12pt" officeooo:rsid="0004fb80" officeooo:paragraph-rsid="000698a0" style:font-size-asian="12pt" style:font-size-complex="12pt"/>
    </style:style>
    <style:style style:name="P6" style:family="paragraph" style:parent-style-name="Table_20_Contents">
      <loext:graphic-properties draw:fill-gradient-name="gradient" draw:fill-hatch-name="hatch"/>
      <style:paragraph-properties fo:line-height="150%"/>
      <style:text-properties fo:font-size="12pt" officeooo:rsid="000698a0" officeooo:paragraph-rsid="000698a0" style:font-size-asian="12pt" style:font-size-complex="12pt"/>
    </style:style>
    <style:style style:name="P7" style:family="paragraph" style:parent-style-name="Table_20_Contents">
      <loext:graphic-properties draw:fill-gradient-name="gradient" draw:fill-hatch-name="hatch"/>
      <style:paragraph-properties fo:line-height="150%"/>
      <style:text-properties fo:font-size="12pt" fo:font-weight="normal" officeooo:rsid="0004fb80" officeooo:paragraph-rsid="0004fb80" style:font-size-asian="12pt" style:font-weight-asian="normal" style:font-size-complex="12pt" style:font-weight-complex="normal"/>
    </style:style>
    <style:style style:name="P8" style:family="paragraph" style:parent-style-name="Table_20_Contents">
      <loext:graphic-properties draw:fill-gradient-name="gradient" draw:fill-hatch-name="hatch"/>
      <style:paragraph-properties fo:line-height="150%"/>
      <style:text-properties fo:font-size="12pt" fo:font-weight="normal" officeooo:rsid="0004fb80" officeooo:paragraph-rsid="000698a0" style:font-size-asian="12pt" style:font-weight-asian="normal" style:font-size-complex="12pt" style:font-weight-complex="normal"/>
    </style:style>
    <style:style style:name="P9" style:family="paragraph" style:parent-style-name="Table_20_Contents">
      <loext:graphic-properties draw:fill-gradient-name="gradient" draw:fill-hatch-name="hatch"/>
      <style:paragraph-properties fo:line-height="150%"/>
      <style:text-properties fo:font-size="12pt" fo:font-weight="normal" officeooo:rsid="000698a0" officeooo:paragraph-rsid="000698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paragraph-rsid="000bcde4"/>
    </style:style>
    <style:style style:name="P11" style:family="paragraph" style:parent-style-name="Standard">
      <style:text-properties officeooo:paragraph-rsid="0004fb80"/>
    </style:style>
    <style:style style:name="P12" style:family="paragraph" style:parent-style-name="Standard">
      <style:paragraph-properties fo:text-align="end" style:justify-single-word="false"/>
      <style:text-properties fo:font-weight="normal" officeooo:paragraph-rsid="000bcde4" style:font-weight-asian="normal" style:font-weight-complex="normal"/>
    </style:style>
    <style:style style:name="P13" style:family="paragraph" style:parent-style-name="Table_20_Contents" style:list-style-name="L1">
      <loext:graphic-properties draw:fill-gradient-name="gradient" draw:fill-hatch-name="hatch"/>
      <style:paragraph-properties fo:line-height="150%"/>
      <style:text-properties fo:font-size="12pt" officeooo:rsid="0007cc1a" officeooo:paragraph-rsid="0007cc1a" style:font-size-asian="12pt" style:font-size-complex="12pt"/>
    </style:style>
    <style:style style:name="T1" style:family="text">
      <style:text-properties officeooo:rsid="000698a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 fo:font-weight="normal" officeooo:rsid="0007cc1a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087e3e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0bcde4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0d0224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1pt" style:font-size-asian="9.60000038146973pt" style:font-size-complex="11pt"/>
    </style:style>
    <style:style style:name="T8" style:family="text">
      <style:text-properties fo:font-size="18pt" fo:font-weight="bold" officeooo:rsid="0004fb8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bcde4" style:font-size-asian="18pt" style:font-weight-asian="bold" style:font-size-complex="18pt" style:font-weight-complex="bold"/>
    </style:style>
    <style:style style:name="T10" style:family="text">
      <style:text-properties fo:font-size="18pt" officeooo:rsid="0004fb80" style:font-size-asian="18pt" style:font-size-complex="18pt"/>
    </style:style>
    <style:style style:name="T11" style:family="text">
      <style:text-properties fo:font-size="18pt" officeooo:rsid="000d0224" style:font-size-asian="18pt" style:font-size-complex="18pt"/>
    </style:style>
    <style:style style:name="T12" style:family="text">
      <style:text-properties fo:font-size="11pt" officeooo:rsid="0004fb80" style:font-size-asian="9.60000038146973pt" style:font-size-complex="11pt"/>
    </style:style>
    <style:style style:name="T13" style:family="text">
      <style:text-properties fo:font-size="11pt" officeooo:rsid="0004fb80" style:font-size-asian="11pt" style:font-size-complex="11pt"/>
    </style:style>
    <style:style style:name="T14" style:family="text">
      <style:text-properties fo:font-size="11pt" officeooo:rsid="000d0224" style:font-size-asian="11pt" style:font-size-complex="11pt"/>
    </style:style>
    <style:style style:name="T15" style:family="text">
      <style:text-properties fo:font-size="12pt" officeooo:rsid="0004fb80" style:font-size-asian="12pt" style:font-size-complex="12pt"/>
    </style:style>
    <style:style style:name="T16" style:family="text">
      <style:text-properties fo:font-size="12pt" officeooo:rsid="000d0224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span text:style-name="T3">Załącznik Nr </text:span><text:span text:style-name="T4"><text:s/></text:span><text:span text:style-name="T6">6</text:span><text:span text:style-name="T5"> do</text:span></text:p>
      <text:p text:style-name="P12"><text:span text:style-name="T12"><text:s text:c="54"/></text:span><text:span text:style-name="T15"><text:s/></text:span><text:span text:style-name="T16">Standardów</text:span><text:span text:style-name="T7"> </text:span><text:span text:style-name="T2">ochrony dzieci przed krzywdzeniem </text:span></text:p>
      <text:p text:style-name="P10"><text:span text:style-name="T4">w Publicznym Przedszkolu Nr 1 </text:span><text:span text:style-name="T5">w Busku-Zdroju</text:span></text:p>
      <text:p text:style-name="P11"><text:span text:style-name="T8">Karta interwencj</text:span><text:span text:style-name="T9">i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1. Imię i nazwisko dzieck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2.Przyczyna interwencji(forma krzywdzenia)</text:p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2" office:value-type="string">
            <text:p text:style-name="P4">3.Osoba zawiadamiająca o podejrzeniu krzywdzenia</text:p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2" table:number-rows-spanned="4" office:value-type="string">
            <text:p text:style-name="P4"/>
            <text:p text:style-name="P4"/>
            <text:p text:style-name="P4"/>
            <text:p text:style-name="P4">4. Opis działań podjętych przez pedagoga/psychologa</text:p>
            <text:p text:style-name="P7"/>
            <text:p text:style-name="P4"/>
            <text:p text:style-name="P4"/>
          </table:table-cell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6">Działani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table:number-rows-spanned="4" office:value-type="string">
            <text:p text:style-name="P8"/>
            <text:p text:style-name="P8"/>
            <text:p text:style-name="P8"/>
            <text:p text:style-name="P8">5.Spotkania z opiekunami dziecka</text:p>
            <text:p text:style-name="P4"/>
            <text:p text:style-name="P4"/>
          </table:table-cell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6">Opis spotkania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6 Forma podjętej interwencji (zakreślić właściwe)</text:p>
          </table:table-cell>
          <table:table-cell table:style-name="Tabela1.B2" table:number-columns-spanned="2" office:value-type="string">
            <text:list xml:id="list1729477931" text:style-name="L1">
              <text:list-item>
                <text:p text:style-name="P13">Zawiadomienie o podejrzeniu popełnienia przestępstwa</text:p>
              </text:list-item>
              <text:list-item>
                <text:p text:style-name="P13">wniosek o wgląd w sytuację dziecka/rodziny</text:p>
              </text:list-item>
              <text:list-item>
                <text:p text:style-name="P13">inny rodzaj interwencji. Jaki?</text:p>
              </text:list-item>
            </text:list>
          </table:table-cell>
          <table:covered-table-cell/>
        </table:table-row>
        <table:table-row>
          <table:table-cell table:style-name="Tabela1.A2" office:value-type="string">
            <text:p text:style-name="P5">7.Dane dotyczące interwencji(nazwa organu, dla którego zgłoszono interwencję) i data interwencji</text:p>
          </table:table-cell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table:number-rows-spanned="5" office:value-type="string">
            <text:p text:style-name="P5">8.<text:span text:style-name="T1">Wyniki <text:s/>interwencji : działania organów wymiaru sprawiedliwości , jeśli placówka uzyskała informacje o wynikach / działania placówki/działania rodziców</text:span></text:p>
          </table:table-cell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9">Działani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  <table:table-row>
          <table:covered-table-cell table:style-name="Tabela1.A2"/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41S</meta:editing-duration>
    <meta:editing-cycles>4</meta:editing-cycles>
    <meta:generator>LibreOffice/7.3.6.1$Windows_X86_64 LibreOffice_project/92b673af3a5e8f7cf4716be88dfaca424612f244</meta:generator>
    <dc:date>2024-08-12T12:12:16.800000000</dc:date>
    <meta:print-date>2024-08-12T12:12:11.066000000</meta:print-date>
    <meta:document-statistic meta:table-count="1" meta:image-count="0" meta:object-count="0" meta:page-count="2" meta:paragraph-count="21" meta:word-count="101" meta:character-count="851" meta:non-whitespace-character-count="712"/>
  </office:meta>
</office:document-meta>
</file>