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8.89cm" style:rel-column-width="34270*"/>
    </style:style>
    <style:style style:name="Tabela1.B" style:family="table-column">
      <style:table-column-properties style:column-width="4.318cm" style:rel-column-width="16645*"/>
    </style:style>
    <style:style style:name="Tabela1.C" style:family="table-column">
      <style:table-column-properties style:column-width="3.792cm" style:rel-column-width="1462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cdc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C1" style:family="table-cell">
      <style:table-cell-properties fo:background-color="#dcdcdc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5.084cm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8" style:family="table-row">
      <style:table-row-properties style:min-row-height="4.085cm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9" style:family="table-row">
      <style:table-row-properties style:min-row-height="4.403cm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weight="bold" officeooo:rsid="001d519e" officeooo:paragraph-rsid="001d519e" style:font-weight-asian="bold" style:font-weight-complex="bold"/>
    </style:style>
    <style:style style:name="P2" style:family="paragraph" style:parent-style-name="Standard">
      <style:text-properties fo:color="#c9211e" loext:opacity="100%" fo:font-weight="bold" officeooo:rsid="001d519e" officeooo:paragraph-rsid="001d519e" style:font-weight-asian="bold" style:font-weight-complex="bold"/>
    </style:style>
    <style:style style:name="P3" style:family="paragraph" style:parent-style-name="Standard">
      <style:text-properties fo:color="#c9211e" loext:opacity="100%" fo:font-weight="bold" officeooo:rsid="001d519e" officeooo:paragraph-rsid="0021b506" style:font-weight-asian="bold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line-height="150%"/>
      <style:text-properties fo:font-size="10pt" officeooo:rsid="001d519e" officeooo:paragraph-rsid="001d519e" style:font-size-asian="10pt" style:font-size-complex="10pt"/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rsid="001d519e" officeooo:paragraph-rsid="001d519e" fo:background-color="transparent"/>
    </style:style>
    <style:style style:name="P7" style:family="paragraph" style:parent-style-name="Standard">
      <style:text-properties fo:color="#000000" loext:opacity="100%" fo:font-weight="bold" officeooo:rsid="001d519e" officeooo:paragraph-rsid="001d519e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weight="normal" officeooo:rsid="00030edc" officeooo:paragraph-rsid="0021b506" style:font-weight-asian="normal" style:font-weight-complex="normal"/>
    </style:style>
    <style:style style:name="P9" style:family="paragraph" style:parent-style-name="Standard">
      <style:text-properties fo:color="#000000" loext:opacity="100%" fo:font-weight="normal" officeooo:rsid="00206a66" officeooo:paragraph-rsid="0021b506" style:font-weight-asian="normal" style:font-weight-complex="normal"/>
    </style:style>
    <style:style style:name="T1" style:family="text">
      <style:text-properties officeooo:rsid="001f0d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206a66" style:font-weight-asian="normal" style:font-weight-complex="normal"/>
    </style:style>
    <style:style style:name="T5" style:family="text">
      <style:text-properties fo:color="#000000" loext:opacity="100%" fo:font-weight="normal" officeooo:rsid="00030edc" style:font-weight-asian="normal" style:font-weight-complex="normal"/>
    </style:style>
    <style:style style:name="T6" style:family="text">
      <style:text-properties fo:color="#000000" loext:opacity="100%" fo:font-weight="normal" officeooo:rsid="000ec3e8" style:font-weight-asian="normal" style:font-weight-complex="normal"/>
    </style:style>
    <style:style style:name="T7" style:family="text">
      <style:text-properties officeooo:rsid="0021b506"/>
    </style:style>
    <style:style style:name="T8" style:family="text">
      <style:text-properties officeooo:rsid="000ec3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/text:p>
      <text:p text:style-name="P3"><text:tab/><text:tab/><text:tab/><text:tab/><text:tab/><text:tab/><text:tab/><text:tab/><text:tab/><text:tab/> <text:s text:c="10"/><text:span text:style-name="T3">Załącznik </text:span><text:span text:style-name="T4">N</text:span><text:span text:style-name="T3">r </text:span><text:span text:style-name="T4">5</text:span><text:span text:style-name="T5"> </text:span><text:span text:style-name="T6"><text:s/>d</text:span><text:span text:style-name="T5">o </text:span></text:p>
      <text:p text:style-name="P8">Polityki ochrony dzieci <text:span text:style-name="T8">przed krzywdzeniem </text:span></text:p>
      <text:p text:style-name="P8">w Publicznym Przedszkolu Nr 1 </text:p>
      <text:p text:style-name="P9"><text:s text:c="133"/>w Busku-Zdroju</text:p>
      <text:p text:style-name="P7"/>
      <text:p text:style-name="P1">Monitoring standardów – ankiet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TAK</text:p>
          </table:table-cell>
          <table:table-cell table:style-name="Tabela1.C1" office:value-type="string">
            <text:p text:style-name="P6">NIE</text:p>
          </table:table-cell>
        </table:table-row>
        <table:table-row>
          <table:table-cell table:style-name="Tabela1.A2" office:value-type="string">
            <text:p text:style-name="P4">1.Czy znasz standardy ochrony dzieci przed krzywdzeniem obowiązujące w Publicznym Przedszkolu nr 1 w Busku-Zdroju?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4">2. <text:span text:style-name="T1">C</text:span>zy znasz treść dokumentu <text:s/><text:span text:style-name="T2">Polityka ochrony dzieci przed krzywdzeniem?</text:span></text:p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3. Czy potrafisz rozpoznawać symptomy krzywdzenia dzieci?</text:p>
            <text:p text:style-name="P4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4">4.Czy wiesz , jak reagować na symptomy krzywdzenia dzieci?</text:p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5.Czy zdarzyło Ci się zaobserwować naruszenie zasad zawartych w <text:span text:style-name="T2">Polityce ochrony dzieci przed krzywdzeniem</text:span> przez innego pracownika</text:p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</table:table-row>
        <table:table-row table:style-name="Tabela1.7">
          <table:table-cell table:style-name="Tabela1.A3" office:value-type="string">
            <text:p text:style-name="P4">5a. Jeśli tak – jakie zasady zostały naruszone? (odpowiedź opisowa<text:span text:style-name="T7">)</text:span></text:p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P4">5b. Czy podjąłeś /aś jakieś działania : jeśli tak- jakie, jeśli nie- dlaczego?(odpowiedź opisowa)</text:p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</table:table-row>
        <text:soft-page-break/>
        <table:table-row table:style-name="Tabela1.9">
          <table:table-cell table:style-name="Tabela1.A9" office:value-type="string">
            <text:p text:style-name="P4">6. Czy masz jakieś uwagi / poprawki/ sugestie dotyczące Polityki ochrony dzieci przed krzywdzeniem? (odpowiedź opisowa)</text:p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0:40:41.903000000</meta:creation-date>
    <dc:date>2023-10-24T12:50:41.212000000</dc:date>
    <meta:editing-duration>PT7M9S</meta:editing-duration>
    <meta:editing-cycles>4</meta:editing-cycles>
    <meta:generator>LibreOffice/7.3.6.1$Windows_X86_64 LibreOffice_project/92b673af3a5e8f7cf4716be88dfaca424612f244</meta:generator>
    <meta:print-date>2023-10-24T12:50:36.636000000</meta:print-date>
    <meta:document-statistic meta:table-count="1" meta:image-count="0" meta:object-count="0" meta:page-count="2" meta:paragraph-count="16" meta:word-count="118" meta:character-count="1020" meta:non-whitespace-character-count="748"/>
  </office:meta>
</office:document-meta>
</file>