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1ba3" officeooo:paragraph-rsid="00131ba3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31ba3" officeooo:paragraph-rsid="00131ba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31ba3" officeooo:paragraph-rsid="00131ba3" style:font-weight-asian="bold" style:font-weight-complex="bold"/>
    </style:style>
    <style:style style:name="P4" style:family="paragraph" style:parent-style-name="Standard">
      <style:text-properties fo:font-style="normal" officeooo:rsid="00131ba3" officeooo:paragraph-rsid="00131ba3" style:font-style-asian="normal" style:font-style-complex="normal"/>
    </style:style>
    <style:style style:name="P5" style:family="paragraph" style:parent-style-name="Standard">
      <style:text-properties fo:font-style="normal" fo:font-weight="bold" officeooo:rsid="00131ba3" officeooo:paragraph-rsid="00131ba3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31ba3" officeooo:paragraph-rsid="00131ba3" style:font-weight-asian="normal" style:font-weight-complex="normal"/>
    </style:style>
    <style:style style:name="P7" style:family="paragraph" style:parent-style-name="Standard">
      <style:text-properties fo:font-style="italic" officeooo:rsid="00131ba3" officeooo:paragraph-rsid="00131ba3" style:font-style-asian="italic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4b691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Załącznik Nr 1 </text:p>
      <text:p text:style-name="P1"><text:tab/><text:tab/><text:tab/><text:tab/><text:tab/><text:tab/><text:tab/></text:p>
      <text:p text:style-name="P1"><text:tab/><text:tab/><text:tab/><text:tab/><text:tab/><text:tab/><text:tab/><text:tab/>Busko-Zdrój,…………………..2023r.</text:p>
      <text:p text:style-name="P1"/>
      <text:p text:style-name="P1"/>
      <text:p text:style-name="P1">…………………………………</text:p>
      <text:p text:style-name="P1">pieczęć wykonawcy</text:p>
      <text:p text:style-name="P1"/>
      <text:p text:style-name="P2">FORMULARZ OFERTOWY</text:p>
      <text:p text:style-name="P6"/>
      <text:p text:style-name="P6">Ja niżej podpisany ………………………………………………………………………………….</text:p>
      <text:p text:style-name="P3"><text:span text:style-name="T1"><text:tab/><text:tab/><text:tab/><text:tab/></text:span><text:span text:style-name="T4"><text:tab/>(imię i nazwisko)</text:span></text:p>
      <text:p text:style-name="P1"/>
      <text:p text:style-name="P1">Działając w imieniu i na rzecz ………………………………………………………………………</text:p>
      <text:p text:style-name="P1"><text:tab/><text:tab/><text:tab/><text:tab/><text:tab/><text:span text:style-name="T2">(nazwa i adres siedziby wykonawcy)</text:span></text:p>
      <text:p text:style-name="P7"/>
      <text:p text:style-name="P4">NIP …………………………………………………………</text:p>
      <text:p text:style-name="P4"/>
      <text:p text:style-name="P4">Nr telefonu………………………………………………….</text:p>
      <text:p text:style-name="P4"/>
      <text:p text:style-name="P4">W odpowiedzi na zaproszenie do złożenia oferty cenowej na wykonywanie zajęć dodatkowych <text:line-break/>z rytmiki w 2023r. składam niniejszą ofertę:</text:p>
      <text:p text:style-name="P4"/>
      <text:p text:style-name="P5">Opis przedmiotu zamówienia:</text:p>
      <text:p text:style-name="P5">zajęcia dodatkowe z rytmiki dla 4 grup wiekowych po 30 min/ tygodniowo w każdej grupie.</text:p>
      <text:p text:style-name="P4"/>
      <text:p text:style-name="P4">Oferuję wykonanie przedmiotu zamówienia za:</text:p>
      <text:p text:style-name="P4"/>
      <text:p text:style-name="P4">Cenę brutto za 1 godz. (tj. 60 min.): ……………………………...zł</text:p>
      <text:p text:style-name="P4"/>
      <text:p text:style-name="P4">Słownie brutto …………………………………………………………………………………...zł.</text:p>
      <text:p text:style-name="P4"/>
      <text:p text:style-name="P4">Zleceniodawca zastrzega sobie prawo do unieważnienia postępowania bez podania przyczyn.</text:p>
      <text:p text:style-name="P4"/>
      <text:p text:style-name="P4">Akceptuję warunki zawarte we wzorze umowy i zobowiązuję się do podpisania umowy w siedzibie Publicznego Przedszkola Nr 1 w Busku-Zdroju we wskazanym przez Zleceniodawcę terminie.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…………………………………..</text:p>
      <text:p text:style-name="P4"><text:tab/><text:tab/><text:tab/><text:tab/><text:tab/><text:tab/><text:tab/><text:tab/> <text:s text:c="4"/><text:span text:style-name="T3">(podpis osoby uprawnionej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3T09:39:53.647000000</meta:creation-date>
    <dc:date>2023-01-20T12:55:08.570000000</dc:date>
    <meta:editing-duration>PT27M26S</meta:editing-duration>
    <meta:editing-cycles>2</meta:editing-cycles>
    <meta:generator>LibreOffice/7.3.6.1$Windows_X86_64 LibreOffice_project/92b673af3a5e8f7cf4716be88dfaca424612f244</meta:generator>
    <meta:document-statistic meta:table-count="0" meta:image-count="0" meta:object-count="0" meta:page-count="1" meta:paragraph-count="22" meta:word-count="125" meta:character-count="1066" meta:non-whitespace-character-count="903"/>
  </office:meta>
</office:document-meta>
</file>